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2.326cm" table:align="left"/>
    </style:style>
    <style:style style:name="Tableau1.A" style:family="table-column">
      <style:table-column-properties style:column-width="3.727cm"/>
    </style:style>
    <style:style style:name="Tableau1.B" style:family="table-column">
      <style:table-column-properties style:column-width="1.235cm"/>
    </style:style>
    <style:style style:name="Tableau1.C" style:family="table-column">
      <style:table-column-properties style:column-width="0.441cm"/>
    </style:style>
    <style:style style:name="Tableau1.D" style:family="table-column">
      <style:table-column-properties style:column-width="5.666cm"/>
    </style:style>
    <style:style style:name="Tableau1.E" style:family="table-column">
      <style:table-column-properties style:column-width="1.258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background-color="#c0c0c0" fo:padding="0.097cm" fo:border-left="0.002cm solid #000000" fo:border-right="none" fo:border-top="none" fo:border-bottom="0.002cm solid #000000">
        <style:background-image/>
      </style:table-cell-properties>
    </style:style>
    <style:style style:name="Tableau1.E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0.422cm"/>
    </style:style>
    <style:style style:name="Tableau1.E3" style:family="table-cell" style:data-style-name="N106">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text-properties style:font-name="Arial1"/>
    </style:style>
    <style:style style:name="P6" style:family="paragraph" style:parent-style-name="Text_20_body">
      <style:paragraph-properties fo:text-align="justify" style:justify-single-word="false"/>
      <style:text-properties fo:background-color="transparent"/>
    </style:style>
    <style:style style:name="P7" style:family="paragraph" style:parent-style-name="Text_20_body">
      <style:paragraph-properties fo:text-align="justify" style:justify-single-word="false"/>
      <style:text-properties style:text-underline-style="solid" style:text-underline-width="auto" style:text-underline-color="font-color" fo:background-color="transparent"/>
    </style:style>
    <style:style style:name="P8" style:family="paragraph" style:parent-style-name="Heading_20_1">
      <style:paragraph-properties fo:text-align="center" style:justify-single-word="false"/>
    </style:style>
    <style:style style:name="P9" style:family="paragraph" style:parent-style-name="Table_20_Contents">
      <style:paragraph-properties fo:text-align="justify" style:justify-single-word="false"/>
    </style:style>
    <style:style style:name="P10" style:family="paragraph" style:parent-style-name="Text_20_body" style:master-page-name="">
      <style:paragraph-properties fo:margin-left="0cm" fo:margin-right="0cm" fo:margin-top="0cm" fo:margin-bottom="0.212cm" fo:text-align="justify" style:justify-single-word="false" fo:text-indent="0cm" style:auto-text-indent="false" style:page-number="auto"/>
    </style:style>
    <style:style style:name="P11" style:family="paragraph" style:parent-style-name="Text_20_body" style:list-style-name="L1">
      <style:paragraph-properties fo:text-align="justify" style:justify-single-word="false"/>
    </style:style>
    <style:style style:name="P12" style:family="paragraph" style:parent-style-name="Text_20_body" style:list-style-name="L1">
      <style:paragraph-properties fo:margin-top="0cm" fo:margin-bottom="0cm" fo:text-align="justify" style:justify-single-word="false"/>
    </style:style>
    <style:style style:name="P13" style:family="paragraph" style:parent-style-name="Table_20_Contents">
      <style:paragraph-properties fo:text-align="justify" style:justify-single-word="false"/>
      <style:text-properties fo:background-color="transparent"/>
    </style:style>
    <style:style style:name="P14" style:family="paragraph" style:parent-style-name="Table_20_Contents">
      <style:paragraph-properties fo:text-align="justify" style:justify-single-word="false"/>
      <style:text-properties fo:font-size="11pt" style:font-size-asian="11pt" style:font-size-complex="11pt"/>
    </style:style>
    <style:style style:name="P15" style:family="paragraph" style:parent-style-name="Table_20_Contents">
      <style:paragraph-properties fo:text-align="justify" style:justify-single-word="false"/>
      <style:text-properties fo:font-size="12pt" style:font-size-asian="12pt" style:font-size-complex="12pt"/>
    </style:style>
    <style:style style:name="T1" style:family="text">
      <style:text-properties fo:background-color="transparent"/>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tab/>Règlement intérieur</text:h>
      <text:p text:style-name="P1">d'ASPIC </text:p>
      <text:p text:style-name="P5"/>
      <text:p text:style-name="P3"/>
      <text:p text:style-name="P3">Article 1 - La cotisation</text:p>
      <text:p text:style-name="P2">Les membres adhérents doivent s'acquitter d'une cotisation annuelle <text:s/>(voir tarif suivant les disciplines) <text:span text:style-name="T1">dès leur inscription</text:span>. Les membres d'une même <text:span text:style-name="T1">famille (parents/enfants, frères/sœurs, conjoint/conjointe) bénéficieront d'une réduction de </text:span><text:span text:style-name="T1">1</text:span><text:span text:style-name="T1">0% dès la seconde cotisation et ensuite </text:span><text:span text:style-name="T1">2</text:span><text:span text:style-name="T1">0% pour toutes autres cotisations. </text:span><text:span text:style-name="T1">L</text:span><text:span text:style-name="T1">es étudiants, sur justificatifs bénéficieront d'une réduction.</text:span></text:p>
      <text:p text:style-name="P6"/>
      <text:p text:style-name="P7">Les tarifs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9">Penchak Silat</text:p>
          </table:table-cell>
          <table:table-cell table:style-name="Tableau1.A1" office:value-type="string">
            <text:p text:style-name="P9">250 <text:span text:style-name="T1">€</text:span></text:p>
          </table:table-cell>
          <table:table-cell table:style-name="Tableau1.C1" office:value-type="string">
            <text:p text:style-name="P9"/>
          </table:table-cell>
          <table:table-cell table:style-name="Tableau1.A1" office:value-type="string">
            <text:p text:style-name="P9">Boxe Thaï/MMA</text:p>
          </table:table-cell>
          <table:table-cell table:style-name="Tableau1.E1" office:value-type="string">
            <text:p text:style-name="P9">150 <text:span text:style-name="T1">€</text:span></text:p>
          </table:table-cell>
        </table:table-row>
        <table:table-row>
          <table:table-cell table:style-name="Tableau1.A2" office:value-type="string">
            <text:p text:style-name="P9">Kali Eskrima SCS</text:p>
          </table:table-cell>
          <table:table-cell table:style-name="Tableau1.A2" office:value-type="string">
            <text:p text:style-name="P9">150 <text:span text:style-name="T1">€</text:span></text:p>
          </table:table-cell>
          <table:table-cell table:style-name="Tableau1.C2" office:value-type="string">
            <text:p text:style-name="P9"/>
          </table:table-cell>
          <table:table-cell table:style-name="Tableau1.A2" office:value-type="string">
            <text:p text:style-name="P14">Pack Boxe Thaï/MMA - grappling</text:p>
          </table:table-cell>
          <table:table-cell table:style-name="Tableau1.E2" office:value-type="string">
            <text:p text:style-name="P9">200 <text:span text:style-name="T1">€</text:span></text:p>
          </table:table-cell>
        </table:table-row>
        <table:table-row table:style-name="Tableau1.3">
          <table:table-cell table:style-name="Tableau1.A2" office:value-type="string">
            <text:p text:style-name="P9">Grappling</text:p>
          </table:table-cell>
          <table:table-cell table:style-name="Tableau1.A2" office:value-type="string">
            <text:p text:style-name="P9">150 <text:span text:style-name="T1">€</text:span></text:p>
          </table:table-cell>
          <table:table-cell table:style-name="Tableau1.C2" office:value-type="string">
            <text:p text:style-name="P9"/>
          </table:table-cell>
          <table:table-cell table:style-name="Tableau1.A2" office:value-type="string">
            <text:p text:style-name="P15">Pack complet 5 disciplines</text:p>
          </table:table-cell>
          <table:table-cell table:style-name="Tableau1.E3" office:value-type="currency" office:currency="EUR" office:value="380">
            <text:p text:style-name="P13">380,00 €</text:p>
          </table:table-cell>
        </table:table-row>
        <table:table-row table:style-name="Tableau1.3">
          <table:table-cell table:style-name="Tableau1.A2" office:value-type="string">
            <text:p text:style-name="P9">Urban Work Fitness</text:p>
          </table:table-cell>
          <table:table-cell table:style-name="Tableau1.A2" office:value-type="string">
            <text:p text:style-name="P9">180 <text:span text:style-name="T1">€</text:span></text:p>
          </table:table-cell>
          <table:table-cell table:style-name="Tableau1.C2" office:value-type="string">
            <text:p text:style-name="P9"/>
          </table:table-cell>
          <table:table-cell table:style-name="Tableau1.A2" office:value-type="string">
            <text:p text:style-name="P9"/>
          </table:table-cell>
          <table:table-cell table:style-name="Tableau1.E2" office:value-type="string">
            <text:p text:style-name="P13"/>
          </table:table-cell>
        </table:table-row>
      </table:table>
      <text:p text:style-name="P6"/>
      <text:p text:style-name="P2">Le montant de la cotisation est fixé annuellement par l'assemblée générale sur proposition du conseil d'administration. (La cotisation peut être différenciée selon les activités).</text:p>
      <text:p text:style-name="P2">Toute cotisation versée à l'association est définitivement acquise. Il ne saurait être exigé un remboursement de cotisation en cours d'année en cas de démission, d'exclusion, ou de décès d'un membre.</text:p>
      <text:p text:style-name="P2"/>
      <text:p text:style-name="P3">Article 2 - Admission de membres nouveaux</text:p>
      <text:p text:style-name="P2">Les personnes désirant adhérer devront remplir un bulletin d’adhésion. Pour les mineurs de moins de dix-huit ans, ce bulletin est rempli par le représentant légal.</text:p>
      <text:p text:style-name="P2">Cette demande doit être acceptée par le Président. A défaut de réponse dans les quinze jours du dépôt du bulletin d’adhésion, la demande est réputée avoir été acceptée.</text:p>
      <text:p text:style-name="P2"/>
      <text:p text:style-name="P3">Article 3 - Exclusions</text:p>
      <text:p text:style-name="P2">Conformément à l'article 7 des statuts, un membre peut être exclu pour les motifs suivants:</text:p>
      <text:list xml:id="list8333960562679237863" text:style-name="L1">
        <text:list-item>
          <text:p text:style-name="P12">Comportement non conforme avec l’éthique de l’association ; </text:p>
        </text:list-item>
        <text:list-item>
          <text:p text:style-name="P11">Non-respect des statuts et du règlement intérieur </text:p>
        </text:list-item>
      </text:list>
      <text:p text:style-name="P2">Celle-ci doit être prononcée par le bureau après avoir entendu les explications du membre contre lequel une procédure d'exclusion est engagée. Le membre sera convoqué par lettre commandée avec AR quinze jours avant cette réunion. Cette lettre comportera les motifs de la radiation. </text:p>
      <text:p text:style-name="P2">La décision de la radiation sera notifiée par lettre recommandée avec AR.</text:p>
      <text:p text:style-name="P2"/>
      <text:p text:style-name="P3">Article 4 - Démission – Décès</text:p>
      <text:p text:style-name="P2">Conformément à l'article 7 des statuts, le membre démissionnaire devra adresser par <text:s/><text:span text:style-name="T1">lettre recommandée avec AR</text:span> sa décision au président.</text:p>
      <text:p text:style-name="P2">Le membre n’ayant pas réglé sa cotisation annuelle dans un délai de 1 mois à compter de la date d’exigibilité sera considéré d’office comme démissionnaire. Aucune restitution de cotisation n'est due au membre démissionnaire.</text:p>
      <text:p text:style-name="P2">En cas de décès, la qualité de membre s'éteint avec la personne.</text:p>
      <text:p text:style-name="P2"/>
      <text:p text:style-name="P3"><text:soft-page-break/>Article 5 - Remboursement des frais</text:p>
      <text:p text:style-name="P10"><text:s text:c="3"/>Seuls les membres du conseil d'administration, les membres élus du bureau et les formateurs <text:s/>peuvent prétendre au remboursement des frais engagés dans le cadre de leurs fonctions et sur justifications. </text:p>
      <text:p text:style-name="P2"/>
      <text:p text:style-name="P3">Article 6 – Hygiène et règles de fonctionnement</text:p>
      <text:p text:style-name="P2">Il est interdit de fumer dans les locaux de l’association. Des boissons alcoolisées ne peuvent pas être introduites dans les locaux de l’association.</text:p>
      <text:p text:style-name="P2">Règles de bonne conduite :</text:p>
      <text:p text:style-name="P4"><text:tab/>- Soyez propre<text:line-break/><text:tab/>- Gardez vos ongles courts<text:line-break/><text:tab/>- Arrivez à l'heure à l’entraînement <text:line-break/><text:tab/>- Attendez que le professeur vous fasse signe de rentrer lorsque vous <text:tab/> <text:s/>êtes en retard<text:line-break/><text:tab/>- Alignez-vous avec vos partenaires pour le salut<text:line-break/><text:tab/>- Ne marchez pas pieds nus en dehors du tatami<text:line-break/><text:tab/>- Silence lorsque le professeur parle<text:line-break/><text:tab/>- Saluez votre partenaire avant un combat<text:line-break/><text:tab/>- Tapez lorsque vous vous faites soumettre, et tapez tôt<text:line-break/><text:tab/>- Faites attention à vos partenaires de combat<text:line-break/><text:tab/>- Coopérez avec votre partenaire pendant la technique<text:line-break/><text:tab/>- Soignez-vous, reposez-vous et hydratez-vous </text:p>
      <text:p text:style-name="P2"/>
      <text:p text:style-name="P2"><text:span text:style-name="T2">Article </text:span><text:span text:style-name="T2">7</text:span><text:span text:style-name="T2"> - Assemblée générale ordinaire</text:span></text:p>
      <text:p text:style-name="P2">Conformément à l'article 14 des statuts de l'association, l'assemblée générale ordinaire se réunit dans les six premiers mois de l'année sur convocation du président.</text:p>
      <text:p text:style-name="P2">Les membres à jour de leur cotisation sont convoqués par courriel.</text:p>
      <text:p text:style-name="P2">Le vote s'effectue par bulletin secret déposé dans l'urne tenue par le secrétaire de séance. Les mineurs ont droit de vote à partir de l’âge de 16 ans.</text:p>
      <text:p text:style-name="P2">Il est désigné un secrétaire de séance en début de réunion. Il rédige un procès-verbal de l’assemblée générale.</text:p>
      <text:p text:style-name="P2">Les votes par procuration ou par correspondance sont autorisés.</text:p>
      <text:p text:style-name="P2"/>
      <text:p text:style-name="P3">Article 8 - Assemblée générale extraordinaire</text:p>
      <text:p text:style-name="P2">Conformément à l'article 15 des statuts de l'association, une assemblée générale extraordinaire peut se réunir en cas de modification des statuts.</text:p>
      <text:p text:style-name="P2">Les membres à jour de leur cotisation sont convoqués par courriel.</text:p>
      <text:p text:style-name="P2">Le vote s'effectue par bulletin secret déposé dans l'urne tenue par le secrétaire de séance. Les mineurs ont droit de vote à partir de l’âge de 16 ans.</text:p>
      <text:p text:style-name="P2">Il est désigné un secrétaire de séance en début de réunion. Il rédige un procès-verbal de l’assemblée générale.</text:p>
      <text:p text:style-name="P2">Les votes par procuration ou par correspondance sont autorisés.</text:p>
      <text:p text:style-name="P2">Le <text:span text:style-name="T1">quorum attendu sera du quart des membres</text:span> de l'association, il sera calculé sur le nombre des membres présents et représentés. Il conviendra d'atteindre <text:span text:style-name="T1">la majorité simple </text:span>des membres présents ou représentés pour qu'une décision soit votée.</text:p>
      <text:p text:style-name="P3">Article 9 - Le règlement intérieur</text:p>
      <text:p text:style-name="P2">Le règlement intérieur est établi par le conseil d'administration conformément à l'article 16 des statuts de l'association puis ratifié par le bureau.</text:p>
      <text:p text:style-name="P2">Il peut être modifié sur proposition de l'assemblée générale.</text:p>
      <text:p text:style-name="P2">Le nouveau règlement intérieur est adressé à tous les membres de l'association par courriel sous un délai de <text:span text:style-name="T1">15 jours</text:span> suivant la date de la modification.</text:p>
      <text:p text:style-name="P2"/>
      <text:p text:style-name="P2"><text:tab/><text:tab/>Le 20 juillet 2018, à Sai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1.434cm" fo:margin-right="1.499cm" style:writing-mode="lr-tb" style:footnote-max-height="0cm">
        <style:columns fo:column-count="2">
          <style:column style:rel-width="7362*" fo:start-indent="0cm" fo:end-indent="0.143cm"/>
          <style:column style:rel-width="7208*" fo:start-indent="0.14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e Sevestre</meta:initial-creator>
    <meta:creation-date>2014-02-28T16:12:27.50</meta:creation-date>
    <dc:date>2018-07-20T13:58:34.51</dc:date>
    <meta:editing-duration>PT4H48M13S</meta:editing-duration>
    <meta:editing-cycles>10</meta:editing-cycles>
    <meta:generator>OpenOffice.org/3.4.1$Win32 OpenOffice.org_project/341m1$Build-9593</meta:generator>
    <meta:print-date>2016-08-01T13:55:46.17</meta:print-date>
    <meta:document-statistic meta:table-count="1" meta:image-count="0" meta:object-count="0" meta:page-count="2" meta:paragraph-count="58" meta:word-count="827" meta:character-count="5269"/>
  </office:meta>
</office:document-meta>
</file>