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justify"/>
      <style:text-properties style:font-name="Arial, Helvetica, sans-serif"/>
    </style:style>
    <style:style style:name="P4" style:parent-style-name="Textbody" style:family="paragraph">
      <style:paragraph-properties fo:text-align="justify"/>
      <style:text-properties fo:font-weight="bold" style:font-weight-asian="bold"/>
    </style:style>
    <style:style style:name="P5" style:parent-style-name="Textbody" style:family="paragraph">
      <style:paragraph-properties fo:text-align="justify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673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8" style:family="table">
      <style:table-properties style:width="1.95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Row21" style:family="table-row">
      <style:table-row-properties style:min-row-height="0.1659in" style:use-optimal-row-height="false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  <style:text-properties fo:font-weight="bold" style:font-weight-asian="bold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fo:font-weight="bold" style:font-weight-asian="bold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font-weight="bold" style:font-weight-asian="bold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  <style:text-properties fo:font-weight="bold" style:font-weight-asian="bold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  <style:text-properties fo:font-weight="bold" style:font-weight-asian="bold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  <style:text-properties fo:font-weight="bold" style:font-weight-asian="bold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  <style:text-properties fo:font-weight="bold" style:font-weight-asian="bold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T74" style:parent-style-name="Policepardéfaut" style:family="text">
      <style:text-properties style:text-position="super 66.6%"/>
    </style:style>
  </office:automatic-styles>
  <office:body>
    <office:text text:use-soft-page-breaks="true">
      <text:h text:style-name="P1" text:outline-level="1"><text:tab/>Règlement intérieur</text:h>
      <text:p text:style-name="P2">d'ASPIC</text:p>
      <text:p text:style-name="P3"/>
      <text:p text:style-name="P4"/>
      <text:p text:style-name="P5">Article 1 - La cotisation</text:p>
      <text:p text:style-name="P6">Les membres adhérents doivent s'acquitter d'une cotisation annuelle <text:s/>(voir tarif suivant les disciplines)<text:s/>dès leur inscription. Les membres d'une même<text:s/>famille (parents/enfants, frères/sœurs, conjoint/conjointe) bénéficieront d'une réduction de 10% dès la seconde cotisation et ensuite 20% pour toutes autres cotisations. Les étudiants, sur justificatifs bénéficieront d'une réduction.</text:p>
      <text:p text:style-name="P7">Les tarifs 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nchak Silat et Boxe thaï</text:p>
          </table:table-cell>
          <table:table-cell table:style-name="TableCell14">
            <text:p text:style-name="P15">250 €</text:p>
          </table:table-cell>
        </table:table-row>
        <table:table-row table:style-name="TableRow16">
          <table:table-cell table:style-name="TableCell17">
            <text:p text:style-name="P18">Penchak silat</text:p>
          </table:table-cell>
          <table:table-cell table:style-name="TableCell19">
            <text:p text:style-name="P20">200 €</text:p>
          </table:table-cell>
        </table:table-row>
        <table:table-row table:style-name="TableRow21">
          <table:table-cell table:style-name="TableCell22">
            <text:p text:style-name="P23">Boxe Thaï</text:p>
          </table:table-cell>
          <table:table-cell table:style-name="TableCell24">
            <text:p text:style-name="P25">200 €</text:p>
          </table:table-cell>
        </table:table-row>
      </table:table>
      <text:p text:style-name="P26"/>
      <text:p text:style-name="P27">Le montant de la cotisation est fixé annuellement par l'assemblée<text:s/>générale sur proposition du conseil d'administration. (La cotisation peut être différenciée selon les activités).</text:p>
      <text:p text:style-name="P28">Toute cotisation versée à l'association est définitivement acquise. Il ne saurait être exigé un remboursement de cotisation en cours d'année en cas de démission, d'exclusion, ou de décès d'un membre.</text:p>
      <text:p text:style-name="P29"/>
      <text:p text:style-name="P30">Article 2 - Admission de membres nouveaux</text:p>
      <text:p text:style-name="P31">Les personnes désirant adhérer devront remplir un bulletin d’adhésion. Pour les mineurs de moins de dix-huit ans, ce bulletin est rempli par le représentant légal.</text:p>
      <text:p text:style-name="P32">Cette demande doit être acceptée par le Président. A défaut de réponse dans les quinze jours du dépôt du bulletin d’adhésion, la demande est réputée avoir été acceptée.</text:p>
      <text:p text:style-name="P33"/>
      <text:p text:style-name="P34">Article 3 - Exclusions</text:p>
      <text:p text:style-name="P35">Conformément à l'article 7 des statuts, un membre peut<text:s/>être exclu pour les motifs suivants:</text:p>
      <text:list text:style-name="LFO1" text:continue-numbering="true">
        <text:list-item>
          <text:p text:style-name="P36">Comportement non conforme avec l’éthique de l’association ;</text:p>
        </text:list-item>
        <text:list-item>
          <text:p text:style-name="P37">Non-respect des statuts et du règlement intérieur</text:p>
        </text:list-item>
      </text:list>
      <text:p text:style-name="P38">Celle-ci doit être prononcée par le bureau après avoir entendu les explications du membre contre lequel<text:s/>une procédure d'exclusion est engagée. Le membre sera convoqué par lettre commandée avec AR quinze jours avant cette réunion. Cette lettre comportera les motifs de la radiation.</text:p>
      <text:p text:style-name="P39">La décision de la radiation sera notifiée par lettre recommandée avec AR.</text:p>
      <text:p text:style-name="P40"/>
      <text:p text:style-name="P41">Article 4 - Démission – Décès</text:p>
      <text:p text:style-name="P42">Conformément à l'article 7 des statuts, le membre démissionnaire devra adresser par <text:s/>lettre recommandée avec AR<text:s/>sa décision au président.</text:p>
      <text:p text:style-name="P43">Le membre n’ayant pas réglé sa cotisation annuelle dans un délai de 1 mois à compter de la<text:s/>date d’exigibilité sera considéré d’office comme démissionnaire. Aucune restitution de cotisation n'est due au membre démissionnaire.</text:p>
      <text:p text:style-name="P44">En cas de décès, la qualité de membre s'éteint avec la personne.</text:p>
      <text:p text:style-name="P45"/>
      <text:p text:style-name="P46">Article 5 - Remboursement des frais</text:p>
      <text:p text:style-name="P47"><text:s text:c="3"/>Seuls les membres du conseil d'administration, les membres élus du bureau et les formateurs <text:s/>peuvent prétendre au remboursement des frais engagés dans le cadre de leurs fonctions et sur justifications.</text:p>
      <text:p text:style-name="P48"/>
      <text:p text:style-name="P49">Article 6 – Hygiène et règles de fonctionnement</text:p>
      <text:p text:style-name="P50">Il est interdit de fumer dans les locaux de l’association. Des boissons alcoolisées ne peuvent pas être introduites dans les locaux de l’association.</text:p>
      <text:p text:style-name="P51">Règles de bonne conduite :</text:p>
      <text:p text:style-name="Textbody"><text:tab/>- Soyez propre<text:line-break/><text:tab/>- Gardez vos ongles courts<text:line-break/><text:tab/>- Arrivez à l'heure à l’entraînement<text:s/><text:line-break/><text:tab/>- Attendez que<text:s/>le professeur vous fasse signe de rentrer lorsque vous<text:s/><text:tab/><text:s text:c="2"/>êtes en retard<text:line-break/><text:tab/>- Alignez-vous avec vos partenaires pour le salut<text:line-break/><text:tab/>- Ne marchez pas pieds nus en dehors du tatami<text:line-break/><text:tab/>- Silence lorsque le professeur parle<text:line-break/><text:tab/>- Saluez votre partenaire avant un combat<text:line-break/><text:tab/>-<text:s/>Tapez lorsque vous vous faites soumettre, et tapez tôt<text:line-break/><text:tab/>- Faites attention à vos partenaires de combat<text:line-break/><text:tab/>- Coopérez avec votre partenaire pendant la technique<text:line-break/><text:tab/>- Soignez-vous, reposez-vous et hydratez-vous</text:p>
      <text:p text:style-name="P52"/>
      <text:p text:style-name="P53"><text:span text:style-name="T54">Article 7 - Assemblée générale ordinaire</text:span></text:p>
      <text:p text:style-name="P55">Conformément à l'article 14 des statuts de l'association, l'assemblée générale ordinaire se réunit dans les six premiers mois de l'année sur convocation du président.</text:p>
      <text:p text:style-name="P56">Les membres à jour de leur cotisation sont convoqués par courriel.</text:p>
      <text:p text:style-name="P57">Le vote s'effectue par bulletin secret déposé dans l'urne tenue par le secrétaire de séance. Les mineurs ont droit de vote à partir de l’âge de 16 ans.</text:p>
      <text:p text:style-name="P58">Il est désigné un secrétaire de séance en début de réunion. Il rédige un procès-verbal de l’assemblée générale.</text:p>
      <text:p text:style-name="P59">Les votes par procuration ou par correspondance sont autorisés.</text:p>
      <text:p text:style-name="P60"/>
      <text:p text:style-name="P61">Article 8 - Assemblée générale extraordinaire</text:p>
      <text:p text:style-name="P62">Conformément à l'article 15 des statuts de l'association, une assemblée générale extraordinaire peut se réunir en cas de modification des statuts.</text:p>
      <text:p text:style-name="P63">Les membres à jour<text:s/>de leur cotisation sont convoqués par courriel.</text:p>
      <text:p text:style-name="P64">Le vote s'effectue par bulletin secret déposé dans l'urne tenue par le secrétaire de séance. Les mineurs ont droit de vote à partir de l’âge de 16 ans.</text:p>
      <text:p text:style-name="P65">Il est désigné un secrétaire de séance en début de réunion. Il rédige un procès-verbal de l’assemblée générale.</text:p>
      <text:p text:style-name="P66">Les votes par procuration ou par correspondance sont autorisés.</text:p>
      <text:p text:style-name="P67">Le<text:s/>quorum attendu sera du quart des membres<text:s/>de l'association, il sera calculé sur le nombre des membres présents et représentés. Il conviendra d'atteindre<text:s/>la majorité simple<text:s/>des membres présents ou représentés pour qu'une décision soit votée.</text:p>
      <text:p text:style-name="P68">Article 9 - Le règlement intérieur</text:p>
      <text:p text:style-name="P69">Le règlement intérieur est établi par le conseil d'administration conformément à l'article 16 des statuts de l'association puis ratifié par le bureau.</text:p>
      <text:p text:style-name="P70">Il peut être modifié sur proposition de l'assemblée générale.</text:p>
      <text:p text:style-name="P71">Le nouveau règlement intérieur est adressé à tous les membres de l'association par courriel sous un délai de<text:s/>15 jours<text:s/>suivant la date de la modification.</text:p>
      <text:p text:style-name="P72"/>
      <text:p text:style-name="P73"><text:tab/><text:tab/>Le<text:s/>1<text:span text:style-name="T74">er</text:span><text:s/>août 2022, à Saint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5645in" fo:margin-bottom="0.7875in" fo:margin-right="0.5902in" style:num-format="1" style:writing-mode="lr-tb">
        <style:columns fo:column-count="2">
          <style:column style:rel-width="7668*" fo:start-indent="0in" fo:end-indent="0.0562in"/>
          <style:column style:rel-width="7507*" fo:start-indent="0.056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rgane Sevestre</meta:initial-creator>
    <dc:creator>FERRÉ Christine</dc:creator>
    <meta:creation-date>2014-02-28T16:12:00Z</meta:creation-date>
    <dc:date>2022-08-01T11:57:00Z</dc:date>
    <meta:print-date>2016-08-01T13:55:00Z</meta:print-date>
    <meta:template xlink:href="Normal" xlink:type="simple"/>
    <meta:editing-cycles>12</meta:editing-cycles>
    <meta:editing-duration>PT17460S</meta:editing-duration>
    <meta:document-statistic meta:page-count="2" meta:paragraph-count="10" meta:word-count="803" meta:character-count="5213" meta:row-count="36" meta:non-whitespace-character-count="4420"/>
  </office:meta>
</office:document-meta>
</file>